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98in"/>
    </style:style>
    <style:style style:name="Table1" style:family="table" style:master-page-name="MP0">
      <style:table-properties style:width="6.879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312in solid #FFFFFF" fo:border-left="0.0312in solid #FFFFFF" fo:border-bottom="0.0208in solid #FF0000" fo:border-right="0.0312in solid #FFFFFF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0694in" fo:margin-bottom="0.0694in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9125in"/>
    </style:style>
    <style:style style:name="TableCell1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694in" fo:margin-bottom="0.0694in" fo:line-height="0.6944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877in"/>
    </style:style>
    <style:style style:name="TableCell3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694in" fo:margin-bottom="0.0694in" fo:line-height="0.694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0694in" fo:margin-bottom="0.06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fo:margin-bottom="0.0694in" fo:line-height="0.694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 fo:line-height="0.6944in"/>
    </style:style>
    <style:style style:name="T77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研<text:s/>究<text:s/>生<text:s/>論<text:s/>文<text:s/>擬<text:s/>聘<text:s/>指<text:s/>導<text:s/>教<text:s/>授<text:s/>申<text:s/>請<text:s/>書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5.01389in" svg:y="0.20347in" svg:width="0.65625in" svg:height="0.56944in" draw:z-index="251657728" draw:id="id0" draw:style-name="a0" draw:name="Rectangle 4" text:anchor-type="paragraph"><svg:title/><svg:desc/><text:p text:style-name="P15"><text:span text:style-name="T16">士班</text:span></text:p><draw:enhanced-geometry draw:type="non-primitive" svg:viewBox="0 0 21600 21600" draw:enhanced-path="M 0 0 L 21600 0 21600 21600 0 21600 Z N"/></draw:custom-shape></text:span><text:span text:style-name="T17"><draw:custom-shape svg:x="2.57153in" svg:y="0.03542in" svg:width="2.20764in" svg:height="0.83264in" draw:z-index="251655680" draw:id="id1" draw:style-name="a1" draw:name="Rectangle 2" text:anchor-type="paragraph"><svg:title/><svg:desc/><text:p text:style-name="內文"><text:span text:style-name="T18">□</text:span><text:span text:style-name="T19">教育學系</text:span><text:span text:style-name="T20"><text:line-break/></text:span><text:span text:style-name="T21">□</text:span><text:span text:style-name="T22">教育政策與行政研究所</text:span><text:span text:style-name="T23"><text:s/>□</text:span><text:span text:style-name="T24">課程與教學研究所</text:span></text:p><draw:enhanced-geometry draw:type="non-primitive" svg:viewBox="0 0 21600 21600" draw:enhanced-path="M 0 0 L 21600 0 21600 21600 0 21600 Z N"/></draw:custom-shape></text:span><text:span text:style-name="T25"><draw:custom-shape svg:x="4.54028in" svg:y="0.21389in" svg:width="0.58264in" svg:height="0.65625in" draw:z-index="251656704" draw:id="id2" draw:style-name="a2" draw:name="Rectangle 3" text:anchor-type="paragraph"><svg:title/><svg:desc/><text:p text:style-name="P26">□碩</text:p><text:p text:style-name="內文"><text:span text:style-name="T27">□</text:span><text:span text:style-name="T28">博</text:span></text:p><draw:enhanced-geometry draw:type="non-primitive" svg:viewBox="0 0 21600 21600" draw:enhanced-path="M 0 0 L 21600 0 21600 21600 0 21600 Z N"/></draw:custom-shape></text:span><text:span text:style-name="T29">研究生</text:span><text:span text:style-name="T30"><text:s text:c="10"/></text:span><text:span text:style-name="T31">現於</text:span>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42361in" svg:y="0.17917in" svg:width="0.43403in" svg:height="0.58333in" draw:z-index="251659776" draw:id="id3" draw:style-name="a3" draw:name="Rectangle 6" text:anchor-type="paragraph"><svg:title/><svg:desc/><text:p text:style-name="P36"><text:span text:style-name="T37">組</text:span></text:p><draw:enhanced-geometry draw:type="non-primitive" svg:viewBox="0 0 21600 21600" draw:enhanced-path="M 0 0 L 21600 0 21600 21600 0 21600 Z N"/></draw:custom-shape></text:span><text:span text:style-name="T38"><draw:custom-shape svg:x="-0.04306in" svg:y="0.00556in" svg:width="1.60625in" svg:height="0.83264in" draw:z-index="251658752" draw:id="id4" draw:style-name="a4" draw:name="Rectangle 5" text:anchor-type="paragraph"><svg:title/><svg:desc/><text:p text:style-name="內文"><text:span text:style-name="T39">□</text:span><text:span text:style-name="T40">教育哲史</text:span><text:span text:style-name="T41"><text:line-break/></text:span><text:span text:style-name="T42">□</text:span><text:span text:style-name="T43">教育社會學</text:span><text:span text:style-name="T44"><text:line-break/></text:span><text:span text:style-name="T45">□</text:span><text:span text:style-name="T46">教育政策與行政</text:span></text:p><draw:enhanced-geometry draw:type="non-primitive" svg:viewBox="0 0 21600 21600" draw:enhanced-path="M 0 0 L 21600 0 21600 21600 0 21600 Z N"/></draw:custom-shape></text:span><text:span text:style-name="T47"><text:s text:c="22"/></text:span><text:span text:style-name="T48">年級肄業，擬撰寫之論文題目為：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擬聘請本系所　<text:s text:c="8"/>老師擔任指導教授。謹附上指導教授</text:p>
          </table:table-cell>
        </table:table-row>
        <table:table-row table:style-name="TableRow56">
          <table:table-cell table:style-name="TableCell57">
            <text:p text:style-name="P58">同意函，敬請同意。</text:p>
          </table:table-cell>
        </table:table-row>
        <table:table-row table:style-name="TableRow59">
          <table:table-cell table:style-name="TableCell60">
            <text:p text:style-name="P61">謹　呈</text:p>
          </table:table-cell>
        </table:table-row>
        <table:table-row table:style-name="TableRow62">
          <table:table-cell table:style-name="TableCell63">
            <text:p text:style-name="P64">系主任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　　　號：</text:p>
          </table:table-cell>
        </table:table-row>
        <table:table-row table:style-name="TableRow71">
          <table:table-cell table:style-name="TableCell72">
            <text:p text:style-name="P73">研究生姓名：</text:p>
          </table:table-cell>
        </table:table-row>
        <table:table-row table:style-name="TableRow74">
          <table:table-cell table:style-name="TableCell75">
            <text:p text:style-name="P76"><text:span text:style-name="T77">連絡電話</text:span><text:span text:style-name="T78">：</text:span></text:p>
          </table:table-cell>
        </table:table-row>
        <table:table-row table:style-name="TableRow79">
          <table:table-cell table:style-name="TableCell80">
            <text:p text:style-name="P81">中華民國　　　　　　　年　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user</dc:creator>
    <meta:creation-date>2018-04-27T04:04:00Z</meta:creation-date>
    <dc:date>2021-05-27T00:18:00Z</dc:date>
    <meta:print-date>2021-05-27T00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