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9506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69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指　導　教　授　同　意　函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0.11597in" svg:y="0.15417in" svg:width="1.42639in" svg:height="0.61111in" draw:z-index="251658752" draw:id="id0" draw:style-name="a0" draw:name="Rectangle 6" text:anchor-type="paragraph"><svg:title/><svg:desc/><text:p text:style-name="P15"><text:span text:style-name="T16">茲同意指導</text:span></text:p><draw:enhanced-geometry draw:type="non-primitive" svg:viewBox="0 0 21600 21600" draw:enhanced-path="M 0 0 L 21600 0 21600 21600 0 21600 Z N"/></draw:custom-shape></text:span><text:span text:style-name="T17"><draw:custom-shape svg:x="6.09167in" svg:y="0.15764in" svg:width="0.43403in" svg:height="0.47639in" draw:z-index="251659776" draw:id="id1" draw:style-name="a1" draw:name="Rectangle 7" text:anchor-type="paragraph"><svg:title/><svg:desc/><text:p text:style-name="P18"><text:span text:style-name="T19">組</text:span></text:p><draw:enhanced-geometry draw:type="non-primitive" svg:viewBox="0 0 21600 21600" draw:enhanced-path="M 0 0 L 21600 0 21600 21600 0 21600 Z N"/></draw:custom-shape></text:span><text:span text:style-name="T20"><draw:custom-shape svg:x="4.74236in" svg:y="0.07153in" svg:width="1.60625in" svg:height="0.83264in" draw:z-index="251656704" draw:id="id2" draw:style-name="a2" draw:name="Rectangle 4" text:anchor-type="paragraph"><svg:title/><svg:desc/><text:p text:style-name="內文"><text:span text:style-name="T21">□</text:span><text:span text:style-name="T22">教育哲史</text:span><text:span text:style-name="T23"><text:line-break/></text:span><text:span text:style-name="T24">□</text:span><text:span text:style-name="T25">教育社會學</text:span><text:span text:style-name="T26"><text:line-break/></text:span><text:span text:style-name="T27">□</text:span><text:span text:style-name="T28">教育政策與行政</text:span></text:p><draw:enhanced-geometry draw:type="non-primitive" svg:viewBox="0 0 21600 21600" draw:enhanced-path="M 0 0 L 21600 0 21600 21600 0 21600 Z N"/></draw:custom-shape></text:span><text:span text:style-name="T29"><draw:custom-shape svg:x="3.85486in" svg:y="0.15903in" svg:width="0.65625in" svg:height="0.48125in" draw:z-index="251657728" draw:id="id3" draw:style-name="a3" draw:name="Rectangle 5" text:anchor-type="paragraph"><svg:title/><svg:desc/><text:p text:style-name="P30"><text:span text:style-name="T31">士班</text:span></text:p><draw:enhanced-geometry draw:type="non-primitive" svg:viewBox="0 0 21600 21600" draw:enhanced-path="M 0 0 L 21600 0 21600 21600 0 21600 Z N"/></draw:custom-shape></text:span><text:span text:style-name="T32"><draw:custom-shape svg:x="3.43819in" svg:y="0.16042in" svg:width="0.58264in" svg:height="0.65625in" draw:z-index="251655680" draw:id="id4" draw:style-name="a4" draw:name="Rectangle 3" text:anchor-type="paragraph"><svg:title/><svg:desc/><text:p text:style-name="P33">□碩</text:p><text:p text:style-name="內文"><text:span text:style-name="T34">□</text:span><text:span text:style-name="T35">博</text:span></text:p><draw:enhanced-geometry draw:type="non-primitive" svg:viewBox="0 0 21600 21600" draw:enhanced-path="M 0 0 L 21600 0 21600 21600 0 21600 Z N"/></draw:custom-shape></text:span><text:span text:style-name="T36"><draw:custom-shape svg:x="1.47986in" svg:y="0.02014in" svg:width="2.20764in" svg:height="0.83542in" draw:z-index="251654656" draw:id="id5" draw:style-name="a5" draw:name="Rectangle 2" text:anchor-type="paragraph"><svg:title/><svg:desc/><text:p text:style-name="內文"><text:span text:style-name="T37">□</text:span><text:span text:style-name="T38">教育學系</text:span><text:span text:style-name="T39"><text:line-break/></text:span><text:span text:style-name="T40">□</text:span><text:span text:style-name="T41">教育政策與行政研究所</text:span><text:span text:style-name="T42"><text:s/>□</text:span><text:span text:style-name="T43">課程與教學研究所</text:span></text:p><draw:enhanced-geometry draw:type="non-primitive" svg:viewBox="0 0 21600 21600" draw:enhanced-path="M 0 0 L 21600 0 21600 21600 0 21600 Z N"/></draw:custom-shape></text:span><text:span text:style-name="T44"><text:s text:c="25"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11111in" svg:y="0.10972in" svg:width="0.58264in" svg:height="0.58125in" draw:z-index="251660800" draw:id="id6" draw:style-name="a6" draw:name="Rectangle 8" text:anchor-type="paragraph"><svg:title/><svg:desc/><text:p text:style-name="P49">□碩</text:p><text:p text:style-name="內文"><text:span text:style-name="T50">□</text:span><text:span text:style-name="T51">博</text:span></text:p><draw:enhanced-geometry draw:type="non-primitive" svg:viewBox="0 0 21600 21600" draw:enhanced-path="M 0 0 L 21600 0 21600 21600 0 21600 Z N"/></draw:custom-shape></text:span><text:span text:style-name="T52"><text:s text:c="4"/></text:span><text:span text:style-name="T53">年級研究生</text:span><text:span text:style-name="T54"><text:s/></text:span><text:span text:style-name="T55"><text:s text:c="10"/></text:span><text:span text:style-name="T56">之　</text:span><text:span text:style-name="T57"><text:s text:c="4"/></text:span><text:span text:style-name="T58">士論文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論文題目為：<text:s/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　　　　此致</text:p>
          </table:table-cell>
        </table:table-row>
        <table:table-row table:style-name="TableRow69">
          <table:table-cell table:style-name="TableCell70">
            <text:p text:style-name="P71">教育學系</text:p>
            <text:p text:style-name="P72">教育政策與行政研究所</text:p>
            <text:p text:style-name="P73"><text:span text:style-name="T74">課程與教學研究所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指導教授簽章：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4:02:00Z</meta:creation-date>
    <dc:date>2021-05-27T00:17:00Z</dc:date>
    <meta:print-date>2021-05-27T00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